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Jebbink Beach</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Bronckhorst een besluit genomen op de aanvraag voor een APV vergunning. De aanvraag is geregistreerd onder kenmerk 187610214. De aanvraag gaat over het organiseren van Jebbink Beach op 8, 9 en 10 juli 2022 aan het Jebbink 13 in Vorden. De bezwaartermijn start op 18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66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t Jebbink 13 in Vorden, het organiseren van Jebbink Beach</meta:user-defined>
    <meta:user-defined meta:name="DCTERMS.W3CDTF/DCTERMS.available">2022-05-19</meta:user-defined>
    <meta:user-defined meta:name="OVERHEIDop.externeBijlage">publiceerbare aanvraag (geanonimiseerd)|exb-2022-28377</meta:user-defined>
    <meta:user-defined meta:name="OVERHEIDop.externeBijlage">Jebbink beach publ. vergunning|exb-2022-28378</meta:user-defined>
    <meta:user-defined meta:name="DCTERMS.W3CDTF/OVERHEIDop.jaargang">2022</meta:user-defined>
    <meta:user-defined meta:name="OVERHEIDop.publicationIssue">225669</meta:user-defined>
    <meta:user-defined meta:name="OVERHEIDop.GmbID/DC.identifier">gmb-2022-225669</meta:user-defined>
    <meta:user-defined meta:name="OVERHEIDop.versieInformatie"/>
  </office:meta>
</office:document-meta>
</file>