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richten van een bouwplaats, Van Aalstlaan 390-720, 2722R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1 een besluit verzonden op de aanvraag met zaaknummer 2021-005200 voor het inrichten van een bouwplaats op locatie Van Aalstlaan 390-720, 2722RX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Van Aalstlaan 392, 2722RX Zoetermeer</meta:user-defined>
    <dc:language>nl</dc:language>
    <meta:user-defined meta:name="OVERHEIDop.locatietype/OVERHEIDop.gebiedsmarkering">Punt</meta:user-defined>
    <meta:user-defined meta:name="DC.title">Kennisgeving besluit omgevingsvergunning voor het inrichten van een bouwplaats, Van Aalstlaan 390-720, 2722RX te Zoeterme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64</meta:user-defined>
    <meta:user-defined meta:name="OVERHEIDop.GmbID/DC.identifier">gmb-2022-225664</meta:user-defined>
    <meta:user-defined meta:name="OVERHEIDop.versieInformatie"/>
  </office:meta>
</office:document-meta>
</file>