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straat 9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atsen van zonnepanelen, aan de Vijverstraat 90 te Brunssum.</text:p>
            <text:p text:style-name="common-al">Dossiernummer: 22222 / 2022027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5-2022. De gemeente neemt daarover waarschijnlijk 6-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56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22</meta:user-defined>
    <dc:language>nl</dc:language>
    <meta:user-defined meta:name="OVERHEIDop.locatietype/OVERHEIDop.gebiedsmarkering">Adres</meta:user-defined>
    <meta:user-defined meta:name="DC.title">Aanvraag vergunning voor de activiteit bouwen, Vijverstraat 90, Brunss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661</meta:user-defined>
    <meta:user-defined meta:name="OVERHEIDop.GmbID/DC.identifier">gmb-2022-225661</meta:user-defined>
    <meta:user-defined meta:name="OVERHEIDop.versieInformatie"/>
  </office:meta>
</office:document-meta>
</file>