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674 ’t Fort Feestelijke zaterdag – Bouwdag d.d. 4 juni 2022 bij winkelcentrum ’t For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iverse kleinschalige activiteiten met als thema bouwen  </text:p>
            <text:p text:style-name="tussenkopcur">Datum vergunning:  17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65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67674 ’t Fort Feestelijke zaterdag – Bouwdag d.d. 4 juni 2022 bij winkelcentrum ’t Fort in Apeldoor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659</meta:user-defined>
    <meta:user-defined meta:name="OVERHEIDop.GmbID/DC.identifier">gmb-2022-225659</meta:user-defined>
    <meta:user-defined meta:name="OVERHEIDop.versieInformatie"/>
  </office:meta>
</office:document-meta>
</file>