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67781 Streetfood evenement met DJ d.d. 26 mei 2022 op het terras van Leienplein 1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terrasevenement met een dj  </text:p>
            <text:p text:style-name="tussenkopcur">Datum vergunning:  17 mei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5646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64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64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 22/67781 Streetfood evenement met DJ d.d. 26 mei 2022 op het terras van Leienplein 1 in Apeldoor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646</meta:user-defined>
    <meta:user-defined meta:name="OVERHEIDop.GmbID/DC.identifier">gmb-2022-225646</meta:user-defined>
    <meta:user-defined meta:name="OVERHEIDop.versieInformatie"/>
  </office:meta>
</office:document-meta>
</file>