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anaaldijk ong. te IJmuiden, bouwen afmeerplaatsen met afloopvoorzieningen, aanleggen van 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Kanaaldijk ong., bouwen afmeerplaatsen met afloopvoorzieningen, aanleggen van paden (10/05/2022) 3372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56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25-2022</meta:user-defined>
    <dc:language>nl</dc:language>
    <meta:user-defined meta:name="OVERHEIDop.locatietype/OVERHEIDop.gebiedsmarkering">Lijn</meta:user-defined>
    <meta:user-defined meta:name="DC.title">Verlengen beslistermijn (ingediende aanvraag omgevingsvergunning) Kanaaldijk ong. te IJmuiden, bouwen afmeerplaatsen met afloopvoorzieningen, aanleggen van pa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45</meta:user-defined>
    <meta:user-defined meta:name="OVERHEIDop.GmbID/DC.identifier">gmb-2022-225645</meta:user-defined>
    <meta:user-defined meta:name="OVERHEIDop.versieInformatie"/>
  </office:meta>
</office:document-meta>
</file>