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otterkade ong. (achter Loggerstraat 100) te IJmuiden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otterkade ong. (achter Loggerstraat 100), bouwen bedrijfspand (10/05/2022) 2039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56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396-2022</meta:user-defined>
    <dc:language>nl</dc:language>
    <meta:user-defined meta:name="OVERHEIDop.locatietype/OVERHEIDop.gebiedsmarkering">Vlak</meta:user-defined>
    <meta:user-defined meta:name="DC.title">Verlengen beslistermijn (ingediende aanvraag omgevingsvergunning) Kotterkade ong. (achter Loggerstraat 100) te IJmuiden, bouwen bedrijfsp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41</meta:user-defined>
    <meta:user-defined meta:name="OVERHEIDop.GmbID/DC.identifier">gmb-2022-225641</meta:user-defined>
    <meta:user-defined meta:name="OVERHEIDop.versieInformatie"/>
  </office:meta>
</office:document-meta>
</file>