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land Parc 15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38465</text:p>
            <text:p text:style-name="common-al">Voor de activiteit(en): Bouwen</text:p>
            <text:p text:style-name="common-al">Voor: een nieuw te realiseren afdak</text:p>
            <text:p text:style-name="common-al">Locatie: Nieuwland Parc 153  </text:p>
            <text:p text:style-name="common-al">Datum ontvangst: 6 mei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2564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4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4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Nieuwland Parc 153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640</meta:user-defined>
    <meta:user-defined meta:name="OVERHEIDop.GmbID/DC.identifier">gmb-2022-225640</meta:user-defined>
    <meta:user-defined meta:name="OVERHEIDop.versieInformatie"/>
  </office:meta>
</office:document-meta>
</file>