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leyenhoevelaan ong. te Velsen-Noord, bouwen 36 woningen (inclusief opties), inrichten buite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Bleyenhoevelaan ong., bouwen 36 woningen (inclusief opties), inrichten buitenruimte (12/05/2022) 272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63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221-2022</meta:user-defined>
    <dc:language>nl</dc:language>
    <meta:user-defined meta:name="OVERHEIDop.locatietype/OVERHEIDop.gebiedsmarkering">Weg</meta:user-defined>
    <meta:user-defined meta:name="DC.title">Verlengen beslistermijn (ingediende aanvraag omgevingsvergunning) Bleyenhoevelaan ong. te Velsen-Noord, bouwen 36 woningen (inclusief opties), inrichten buitenruimt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39</meta:user-defined>
    <meta:user-defined meta:name="OVERHEIDop.GmbID/DC.identifier">gmb-2022-225639</meta:user-defined>
    <meta:user-defined meta:name="OVERHEIDop.versieInformatie"/>
  </office:meta>
</office:document-meta>
</file>