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294 Korvelseweg 47 te Tilburg, verbouwen van winkels naar 2 appartementen, 13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294 - I - Korvelseweg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6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294 Korvelseweg 47 te Tilburg, verbouwen van winkels naar 2 appartementen, 13 januari 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63</meta:user-defined>
    <meta:user-defined meta:name="OVERHEIDop.GmbID/DC.identifier">gmb-2022-22563</meta:user-defined>
    <meta:user-defined meta:name="OVERHEIDop.versieInformatie"/>
  </office:meta>
</office:document-meta>
</file>