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ttoweg 5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een besluit genomen op de aanvraag met zaaknummer O-2022-0189 voor een omgevingsvergunning voor het plaatsen van 3 dakkapellen op locatie Ottoweg 5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562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2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2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ttoweg 58 in Hengelo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5629</meta:user-defined>
    <meta:user-defined meta:name="OVERHEIDop.GmbID/DC.identifier">gmb-2022-225629</meta:user-defined>
    <meta:user-defined meta:name="OVERHEIDop.versieInformatie"/>
  </office:meta>
</office:document-meta>
</file>