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Eind Zomer Feest”, op 3 september 2022 van 13:00 tot 23:00 uur, locatie: Kennemerlaan 93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last-al">“Eind Zomer Feest”, op 3 september 2022 van 13:00 tot 23:00 uur, locatie: Kennemerlaan 93 (13/05/2022) 5931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562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2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9315-2022</meta:user-defined>
    <dc:language>nl</dc:language>
    <meta:user-defined meta:name="OVERHEIDop.locatietype/OVERHEIDop.gebiedsmarkering">Adres</meta:user-defined>
    <meta:user-defined meta:name="DC.title">Ingediende aanvraag evenementenvergunning: “Eind Zomer Feest”, op 3 september 2022 van 13:00 tot 23:00 uur, locatie: Kennemerlaan 93 te IJmuid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27</meta:user-defined>
    <meta:user-defined meta:name="OVERHEIDop.GmbID/DC.identifier">gmb-2022-225627</meta:user-defined>
    <meta:user-defined meta:name="OVERHEIDop.versieInformatie"/>
  </office:meta>
</office:document-meta>
</file>