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tot kantoorruimte op het perceel Rechterensedijk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ei 2022 besloten om de beslistermijn voor de aanvraag met zaaknummer Z/22/652458 voor het verbouwen van het pand tot kantoorruimte op het perceel Rechterensedijk 8A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62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pand tot kantoorruimte</meta:user-defined>
    <dc:language>nl</dc:language>
    <meta:user-defined meta:name="OVERHEIDop.locatietype/OVERHEIDop.gebiedsmarkering">Adres</meta:user-defined>
    <meta:user-defined meta:name="DC.title">Verlenging beslistermijn voor het verbouwen van het pand tot kantoorruimte op het perceel Rechterensedijk 8A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5626</meta:user-defined>
    <meta:user-defined meta:name="OVERHEIDop.GmbID/DC.identifier">gmb-2022-225626</meta:user-defined>
    <meta:user-defined meta:name="OVERHEIDop.versieInformatie"/>
  </office:meta>
</office:document-meta>
</file>