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ABN AMRO Bijeenkomst", op 14 juni 2022 van 13:00 tot 22:00 uur, locatie: Westlaan 41 te Vel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rbroek</text:span>
          </text:p>
            <text:p text:style-name="common-al">“ABN AMRO Bijeenkomst", op 14 juni 2022 van 13:00 tot 22:00 uur, locatie: Westlaan 41 (10/05/2022) 57419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562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2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2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7419-2022</meta:user-defined>
    <dc:language>nl</dc:language>
    <meta:user-defined meta:name="OVERHEIDop.locatietype/OVERHEIDop.gebiedsmarkering">Adres</meta:user-defined>
    <meta:user-defined meta:name="DC.title">Ingediende aanvraag evenementenvergunning: “ABN AMRO Bijeenkomst", op 14 juni 2022 van 13:00 tot 22:00 uur, locatie: Westlaan 41 te Velserbroek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623</meta:user-defined>
    <meta:user-defined meta:name="OVERHEIDop.GmbID/DC.identifier">gmb-2022-225623</meta:user-defined>
    <meta:user-defined meta:name="OVERHEIDop.versieInformatie"/>
  </office:meta>
</office:document-meta>
</file>