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Echelpoelweg 4: gedeeltelijk slopen en bouwen kantoorpand met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Echelpoelweg 4 in Weerselo</text:p>
            <text:p text:style-name="common-al">Project: het gedeeltelijk slopen en het bouwen van een kantoorpand met bedrijfshal</text:p>
            <text:p text:style-name="common-al">Ingekomen: 16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562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138</meta:user-defined>
    <meta:user-defined meta:name="DCTERMS.abstract">het gedeeltelijk slopen en het bouwen van een kantoorpand met bedrijfshal</meta:user-defined>
    <dc:language>nl</dc:language>
    <meta:user-defined meta:name="OVERHEIDop.locatietype/OVERHEIDop.gebiedsmarkering">Punt</meta:user-defined>
    <meta:user-defined meta:name="DC.title">Gemeente Dinkelland - aanvraag omgevingsvergunning, Weerselo, Echelpoelweg 4: gedeeltelijk slopen en bouwen kantoorpand met bedrijfsh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5620</meta:user-defined>
    <meta:user-defined meta:name="OVERHEIDop.GmbID/DC.identifier">gmb-2022-225620</meta:user-defined>
    <meta:user-defined meta:name="OVERHEIDop.versieInformatie"/>
  </office:meta>
</office:document-meta>
</file>