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Sheridanzijde 7, 2725PK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 mei 2022 een besluit verzonden op de aanvraag met zaaknummer 2022-024547 voor het plaatsen van een dakkapel op het voordakvlak van de woning op locatie Sheridanzijde 7, 2725PK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617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617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Sheridanzijde 7, 2725PK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Sheridanzijde 7, 2725PK Zoetermeer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5617</meta:user-defined>
    <meta:user-defined meta:name="OVERHEIDop.GmbID/DC.identifier">gmb-2022-225617</meta:user-defined>
    <meta:user-defined meta:name="OVERHEIDop.versieInformatie"/>
  </office:meta>
</office:document-meta>
</file>