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weg 18 in Breedenbroek (W-2022-03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369 - Molenweg 18 in Breedenbroek, handelen in strijd met regels ruimtelijke ordening: realiseren kleinschalig kampeerterrein, aanvraag ontvangen 16 me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2560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0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0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, Molenweg 18 in Breedenbroek (W-2022-0369)</meta:user-defined>
    <dc:language>nl</dc:language>
    <meta:user-defined meta:name="OVERHEIDop.locatietype/OVERHEIDop.gebiedsmarkering">Adres</meta:user-defined>
    <meta:user-defined meta:name="DC.title">Aanvraag omgevingsvergunning, Molenweg 18 in Breedenbroek (W-2022-0369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602</meta:user-defined>
    <meta:user-defined meta:name="OVERHEIDop.GmbID/DC.identifier">gmb-2022-225602</meta:user-defined>
    <meta:user-defined meta:name="OVERHEIDop.versieInformatie"/>
  </office:meta>
</office:document-meta>
</file>