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mgevingsvergunning Van Galenstraat 130, verwijderen van een interne draagmuur en het plaatsen van een stalen balk, verzonden 16 mei 2022, ODIJ-Z-22-105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3 me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mgevingsvergunning Van Galenstraat 130, verwijderen van een interne draagmuur en het plaatsen van een stalen balk, verzonden 16 mei 2022, ODIJ-Z-22-105345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599</meta:user-defined>
    <meta:user-defined meta:name="OVERHEIDop.GmbID/DC.identifier">gmb-2022-225599</meta:user-defined>
    <meta:user-defined meta:name="OVERHEIDop.versieInformatie"/>
  </office:meta>
</office:document-meta>
</file>