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Vondersweg 3a 7496PM Hengevelde, zaaknummer 0000269262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5-2022 00:00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559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926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Ingediende aanvraag reguliere omgevingsvergunning, Vondersweg 3a 7496PM Hengevelde, zaaknummer 0000269262, het plaatsen van een tijdelijke woonunit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97</meta:user-defined>
    <meta:user-defined meta:name="OVERHEIDop.GmbID/DC.identifier">gmb-2022-225597</meta:user-defined>
    <meta:user-defined meta:name="OVERHEIDop.versieInformatie"/>
  </office:meta>
</office:document-meta>
</file>