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Heerweg 40-42 Echt” </text:p>
      <text:section text:name="zakelijke-mededeling_id1-3-2" text:style-name="zakelijke-mededeling">
        <text:section text:name="zakelijke-mededeling-tekst_id1-3-2-1" text:style-name="zakelijke-mededeling-tekst">
          <text:section text:name="tekst_id1-3-2-1-1" text:style-name="tekst">
            <text:p text:style-name="common-al">(NL.IMRO.1711.BPHeerweg4042-ON01)</text:p>
            <text:p text:style-name="common-al">Dit ontwerpbestemmingsplan is opgesteld ten behoeve van de vestiging van een woonzorggebouw op de locatie Heerweg 40-42 te Echt. Dit gebouw wordt gevestigd achter de bestaande gebouwen op dit adres. </text:p>
            <text:p text:style-name="common-al">Het ontwerpbestemmingsplan ligt vanaf 19 mei 2022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eerweg 40-42 Echt”.</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9 mei 2022  </text:span>
            <text:span text:style-name="datum"/>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5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Heerweg404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ontwerpbestemmingsplan “Heerweg 40-42 Echt”</meta:user-defined>
    <meta:user-defined meta:name="DCTERMS.W3CDTF/DCTERMS.available">2022-05-19</meta:user-defined>
    <meta:user-defined meta:name="DCTERMS.W3CDTF/OVERHEIDop.jaargang">2022</meta:user-defined>
    <meta:user-defined meta:name="OVERHEIDop.publicationIssue">225594</meta:user-defined>
    <meta:user-defined meta:name="OVERHEIDop.GmbID/DC.identifier">gmb-2022-225594</meta:user-defined>
    <meta:user-defined meta:name="OVERHEIDop.versieInformatie"/>
  </office:meta>
</office:document-meta>
</file>