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Ulfterhoek ong.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, op grond van artikel 3.7 van de Wet ruimtelijke ordening de bestemming te wijzigen voor de locatie Ulfterhoek ongenummerd te Sevenum, kadastrale perceel sectie S nummer 461 ten behoeve van woningbouw en van de percelen sectie V nummer 18, U nummers 141 en 423 en depercelen Horst sectie T nummers 947 en 948 ten behoeve van natuurontwikkeling.</text:p>
            <text:p text:style-name="common-al">
            <text:span text:style-name="nadrukvet">Beschrijving</text:span>
          </text:p>
            <text:p text:style-name="common-al">BP Ulfterhoek ongenummer Sevenum (perceel 461) omvat de realisatie van 2 vrijstaande woningen. Als compensatie voor deze ontwikkeling wordt op de percelen V18, U141 en U423 (Sevenum) en T947 en 948 (Horst) nieuwe natuur ontwikkeld. </text:p>
            <text:p text:style-name="common-al">
            <text:span text:style-name="nadrukvet">ProcedureTer inzage</text:span>
          </text:p>
            <text:p text:style-name="common-al">De stukken die betrekking hebben op deze publicatie liggen niet ter inzage in de informatiehoek. Voor meer informatie of wanneer u de stukken wilt inzien, kunt u contact opnemen met team Vergunningen, tel. (077)477 97 77.</text:p>
            <text:p text:style-name="common-al">
            <text:span text:style-name="nadrukvet">Bezwaarschrift</text:span>
          </text:p>
            <text:p text:style-name="common-al">Belanghebbenden kunnen tegen dit besluit binnen zes weken vanaf <text:span text:style-name="nadrukvet"><text:span text:style-name="nadrukcur">19 mei 2022 </text:span></text:span>een gemotiveerde zienswijzeindienen. De zienswijzekan worden gestuurd naar het college van burgemeester en wethouders van Horst aan de Maas (2)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559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9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9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werpbestemmingsplan Ulfterhoek ong. Sevenum</meta:user-defined>
    <dc:language>nl</dc:language>
    <meta:user-defined meta:name="OVERHEIDop.locatietype/OVERHEIDop.gebiedsmarkering">Punt</meta:user-defined>
    <meta:user-defined meta:name="DC.title">Ontwerp bestemmingsplan Ulfterhoek ong. Sevenum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593</meta:user-defined>
    <meta:user-defined meta:name="OVERHEIDop.GmbID/DC.identifier">gmb-2022-225593</meta:user-defined>
    <meta:user-defined meta:name="OVERHEIDop.versieInformatie"/>
  </office:meta>
</office:document-meta>
</file>