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 Holle Bilt 22 3732HM De Bilt, Weesperstraat 432 1018DN Amsterdam, Weesperstraat 430 1018DN Amsterdam, Joan Muyskenweg 23C 1096CJ Amsterdam, Joan Muyskenweg 23B 1096CJ Amsterdam, [ASD02AG02080]Straatnaam Amsterdam A AG 2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Holle Bilt 22 3732HM De Bilt, Weesperstraat 432 1018DN Amsterdam, Weesperstraat 430 1018DN Amsterdam, Joan Muyskenweg 23C 1096CJ Amsterdam, Joan Muyskenweg 23B 1096CJ Amsterdam, [ASD02AG02080]Straatnaam Amsterdam A AG 2080</text:p>
            <text:p text:style-name="common-al">Omschrijving: plaatsen van een toegangsvoorziening met een schuur erop, het plaatsen van een loopplank en het plaatsen van vier buispalen ten behoeve van de twee l</text:p>
            <text:p text:style-name="common-al">Besluit:</text:p>
            <text:p text:style-name="common-al">Verzonden naar aanvrager op: 16-05-2022</text:p>
            <text:p text:style-name="common-al">Zaaknummer: Z2022-O000745</text:p>
            <text:p text:style-name="common-al">OLO nummer: 6749835</text:p>
            <text:p text:style-name="common-al">Het besluit en bijbehorende stukken kunt u per e-mail ontvangen. Stuur een verzoek naar <text:a xlink:href="mailto:stadsloket.oost.vergunningen.dvl@amsterdam.nl?Subject=Dossiernummer Z2022-O000745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58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5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0745</meta:user-defined>
    <meta:user-defined meta:name="DCTERMS.abstract">plaatsen van een toegangsvoorziening met een schuur erop, het plaatsen van een loopplank en het plaatsen van vier buispalen ten behoeve van de twee 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De Holle Bilt 22 3732HM De Bilt, Weesperstraat 432 1018DN Amsterdam, Weesperstraat 430 1018DN Amsterdam, Joan Muyskenweg 23C 1096CJ Amsterdam, Joan Muyskenweg 23B 1096CJ Amsterdam, [ASD02AG02080]Straatnaam Amsterdam A AG 2080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582</meta:user-defined>
    <meta:user-defined meta:name="OVERHEIDop.GmbID/DC.identifier">gmb-2022-225582</meta:user-defined>
    <meta:user-defined meta:name="OVERHEIDop.versieInformatie"/>
  </office:meta>
</office:document-meta>
</file>