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Neuzendijk 3 in Zelhe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0 april 2022 is een aanvraag ingediend voor een omgevingsvergunning. De aanvraag is geregistreerd onder nummer 2022-1048. De aanvraag gaat over het bouwen van een woning aan de Neuzendijk 3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558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Neuzendijk 3 in Zelhem, het bouwen van een wo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81</meta:user-defined>
    <meta:user-defined meta:name="OVERHEIDop.GmbID/DC.identifier">gmb-2022-225581</meta:user-defined>
    <meta:user-defined meta:name="OVERHEIDop.versieInformatie"/>
  </office:meta>
</office:document-meta>
</file>