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- Bruiloft Nyenrode Busines Universiteit , Straatweg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2</text:p>
            <text:p text:style-name="common-al">Dossiernummer: 2022-00080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58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traatweg 25</meta:user-defined>
    <dc:language>nl</dc:language>
    <meta:user-defined meta:name="OVERHEIDop.locatietype/OVERHEIDop.gebiedsmarkering">Punt</meta:user-defined>
    <meta:user-defined meta:name="DC.title">Gemeente Stichtse Vecht - verleende Evenementenvergunning - Bruiloft Nyenrode Busines Universiteit , Straatweg 25 Breukel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80</meta:user-defined>
    <meta:user-defined meta:name="OVERHEIDop.GmbID/DC.identifier">gmb-2022-225580</meta:user-defined>
    <meta:user-defined meta:name="OVERHEIDop.versieInformatie"/>
  </office:meta>
</office:document-meta>
</file>