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18 in Oirschot, afwijken van het bestemmingsplan voor het wijzigen van het gebruik van een pand voor het realiseren van zes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18 in Oirschot</text:p>
            <text:p text:style-name="common-al">
            <text:span text:style-name="nadrukvet">Omschrijving:</text:span>
          </text:p>
            <text:p text:style-name="common-al">afwijken van het bestemmingsplan voor het wijzigen van het gebruik van een pand voor het realiseren van zes wooneenheden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OIR-2022-00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18 in Oirschot, afwijken van het bestemmingsplan voor het wijzigen van het gebruik van een pand voor het realiseren van zes wooneenhe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58</meta:user-defined>
    <meta:user-defined meta:name="OVERHEIDop.GmbID/DC.identifier">gmb-2022-22558</meta:user-defined>
    <meta:user-defined meta:name="OVERHEIDop.versieInformatie"/>
  </office:meta>
</office:document-meta>
</file>