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De Bakwinkel BV aan Zilstraat 18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2 mei 2022 van De Bakwinkel BV, Zilstraat 18, 6114 KH te Susteren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557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7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7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an De Bakwinkel BV aan Zilstraat 18 te Suster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78</meta:user-defined>
    <meta:user-defined meta:name="OVERHEIDop.GmbID/DC.identifier">gmb-2022-225578</meta:user-defined>
    <meta:user-defined meta:name="OVERHEIDop.versieInformatie"/>
  </office:meta>
</office:document-meta>
</file>