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itzen de Bildtstraat 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58 voor een omgevingsvergunning op locatie Dooitzen de Bildtstraat 9 in St.-Jacobiparochie. De vergunning is toegekend. Het besluit betreft het realiseren van een aanbouw. Het besluit is verzonden op 17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56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oitzen de Bildtstraat 9 in St.-Jacobiparochi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569</meta:user-defined>
    <meta:user-defined meta:name="OVERHEIDop.GmbID/DC.identifier">gmb-2022-225569</meta:user-defined>
    <meta:user-defined meta:name="OVERHEIDop.versieInformatie"/>
  </office:meta>
</office:document-meta>
</file>