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kennisgeving 0-evenement, De Scheenen 8 Reek.</text:p>
            <text:p text:style-name="common-al">Op 07-04-2022 heeft de gemeente een kennisgeving 0-evenement ontvangen voor activiteiten waarvoor geen vergunningplicht geldt.</text:p>
            <text:p text:style-name="common-al">De kennisgeving 0-evenement betreft locatie De Scheenen 8 Reek, en is geregistreerd onder zaaknummer Z2022-001695 met omschrijving "Avonddriedaagse Reek van 31-05-2022 t/m 02-06-2022".</text:p>
            <text:p text:style-name="last-al">De activiteiten uit de kennisgeving 0-evenement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695</meta:user-defined>
    <meta:user-defined meta:name="DCTERMS.abstract">Avonddriedaagse Reek van 31-05-2022 t/m 02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65</meta:user-defined>
    <meta:user-defined meta:name="OVERHEIDop.GmbID/DC.identifier">gmb-2022-225565</meta:user-defined>
    <meta:user-defined meta:name="OVERHEIDop.versieInformatie"/>
  </office:meta>
</office:document-meta>
</file>