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seleane 37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0 voor een omgevingsvergunning op locatie Mulseleane 37 in Berltsum. De vergunning is toegekend. Het besluit betreft het bouwen van een garage. Het besluit is verzonden op 17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seleane 37 in Berlts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564</meta:user-defined>
    <meta:user-defined meta:name="OVERHEIDop.GmbID/DC.identifier">gmb-2022-225564</meta:user-defined>
    <meta:user-defined meta:name="OVERHEIDop.versieInformatie"/>
  </office:meta>
</office:document-meta>
</file>