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geind 37 te Deurne</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aanvraag ontvangen voor een omgevingsvergunning voor het veranderen van het interieur op de locatie Haageind 37 te Deurne. De zaak is geregistreerd onder nummer HZ-2022-0567. De aanvraag gaat over de activiteit(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556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6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6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ageind 37 te Deurne</meta:user-defined>
    <meta:user-defined meta:name="DCTERMS.W3CDTF/DCTERMS.available">2022-05-19</meta:user-defined>
    <meta:user-defined meta:name="DCTERMS.W3CDTF/OVERHEIDop.jaargang">2022</meta:user-defined>
    <meta:user-defined meta:name="OVERHEIDop.externeBijlage">Situatietekening_pdf.2(publiceerbaar)|exb-2022-28374</meta:user-defined>
    <meta:user-defined meta:name="OVERHEIDop.externeBijlage">Interieurrestauratie Soc. Walhalla.1(publiceerb...|exb-2022-28375</meta:user-defined>
    <meta:user-defined meta:name="OVERHEIDop.publicationIssue">225563</meta:user-defined>
    <meta:user-defined meta:name="OVERHEIDop.GmbID/DC.identifier">gmb-2022-225563</meta:user-defined>
    <meta:user-defined meta:name="OVERHEIDop.versieInformatie"/>
  </office:meta>
</office:document-meta>
</file>