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hoek Brinkersweg/Laa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324</text:span>
          </text:p>
            <text:p text:style-name="common-al">Op 6 januari 2022 heeft de gemeente een aanvraag vergunning gebruik openbare ruimte ontvangen voor de locatie hoek Brinkersweg/Laan in Nunspeet. De aanvraag betreft objectontheffing voor hoogwerker/versnipperaar hoek Brinkersweg/Laan 14/02/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55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5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5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vergunning gebruik openbare ruimte hoek Brinkersweg/Laan in Nunspeet</meta:user-defined>
    <meta:user-defined meta:name="DCTERMS.W3CDTF/DCTERMS.available">2022-01-19</meta:user-defined>
    <meta:user-defined meta:name="DCTERMS.W3CDTF/OVERHEIDop.jaargang">2022</meta:user-defined>
    <meta:user-defined meta:name="OVERHEIDop.publicationIssue">22556</meta:user-defined>
    <meta:user-defined meta:name="OVERHEIDop.GmbID/DC.identifier">gmb-2022-22556</meta:user-defined>
    <meta:user-defined meta:name="OVERHEIDop.versieInformatie"/>
  </office:meta>
</office:document-meta>
</file>