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Minderbroedersstraat 8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730</text:p>
            <text:p text:style-name="common-al">Ontvangstdatum: 13-05-2022</text:p>
            <text:p text:style-name="common-al">Locatie: Minderbroedersstraat 8 4811LX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Minderbroedersstraat 8 4811LX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5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73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Minderbroedersstraat 8 4811LX Bred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59</meta:user-defined>
    <meta:user-defined meta:name="OVERHEIDop.GmbID/DC.identifier">gmb-2022-225559</meta:user-defined>
    <meta:user-defined meta:name="OVERHEIDop.versieInformatie"/>
  </office:meta>
</office:document-meta>
</file>