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 , Gebroeders Cohenstraat 10 7415NG Deventer, [DPV00B02768] Diepenveen B 27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862</text:p>
            <text:p text:style-name="common-al">Verzenddatum besluit: 17-05-2022</text:p>
            <text:p text:style-name="common-al">Locatie: Gebroeders Cohenstraat 10 7415NG Deventer, [DPV00B02768] Diepenveen B 2768.</text:p>
            <text:p text:style-name="common-al">Projectomschrijving: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555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55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55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862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 , Gebroeders Cohenstraat 10 7415NG Deventer, [DPV00B02768] Diepenveen B 2768.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555</meta:user-defined>
    <meta:user-defined meta:name="OVERHEIDop.GmbID/DC.identifier">gmb-2022-225555</meta:user-defined>
    <meta:user-defined meta:name="OVERHEIDop.versieInformatie"/>
  </office:meta>
</office:document-meta>
</file>