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loop deel bestaande bouw + plaatsen van een aanbouw aan de Oosterstreng 7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osterstreng 76 </text:p>
                <text:p text:style-name="al">Zaaknummer : Z/2022/387499 </text:p>
                <text:p text:style-name="al">Omschrijving : sloop deel bestaande bouw + plaatsen van een aanbouw  </text:p>
                <text:p text:style-name="al">Ontvangstdatum: 11 me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5553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5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5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7499</meta:user-defined>
    <dc:language>nl</dc:language>
    <meta:user-defined meta:name="OVERHEIDop.locatietype/OVERHEIDop.gebiedsmarkering">Adres</meta:user-defined>
    <meta:user-defined meta:name="DC.title">Aanvraag omgevingsvergunning, sloop deel bestaande bouw + plaatsen van een aanbouw aan de Oosterstreng 76, te Heemskerk.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5553</meta:user-defined>
    <meta:user-defined meta:name="OVERHEIDop.GmbID/DC.identifier">gmb-2022-225553</meta:user-defined>
    <meta:user-defined meta:name="OVERHEIDop.versieInformatie"/>
  </office:meta>
</office:document-meta>
</file>