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2-kapper en aanleggen inrit aan de Grondzeiler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Grondzeiler kavel 4 en 5, 4268 GX, </text:span>bouwen nieuwe 2 kapper en aanleggen in- of uitrit (OV20220012/6632909); ingekomen op 11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5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2-kapper en aanleggen inrit aan de Grondzeiler in Meeuw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555</meta:user-defined>
    <meta:user-defined meta:name="OVERHEIDop.GmbID/DC.identifier">gmb-2022-22555</meta:user-defined>
    <meta:user-defined meta:name="OVERHEIDop.versieInformatie"/>
  </office:meta>
</office:document-meta>
</file>