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leane 1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37 voor een omgevingsvergunning op locatie Slotleane 1 in Marsum. De vergunning is toegekend. Het besluit betreft het vervangen van walbeschoeiing en het baggeren van de slotgracht. Het besluit is verzonden op 17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52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otleane 1 in Marsu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27</meta:user-defined>
    <meta:user-defined meta:name="OVERHEIDop.GmbID/DC.identifier">gmb-2022-225527</meta:user-defined>
    <meta:user-defined meta:name="OVERHEIDop.versieInformatie"/>
  </office:meta>
</office:document-meta>
</file>