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Drenthweg 3, Ter Apel, het gebruiken van het pand en perceel mede als locatie inbrengpunt en kringloopwinkel, verzenddatum: 1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52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2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2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Drenthweg 3, Ter Apel, het gebruiken van het pand en perceel mede als locatie inbrengpunt en kringloopwinkel, verzenddatum: 16 mei 2022;</meta:user-defined>
    <meta:user-defined meta:name="DCTERMS.W3CDTF/DCTERMS.available">2022-05-19</meta:user-defined>
    <meta:user-defined meta:name="DCTERMS.W3CDTF/OVERHEIDop.jaargang">2022</meta:user-defined>
    <meta:user-defined meta:name="OVERHEIDop.publicationIssue">225526</meta:user-defined>
    <meta:user-defined meta:name="OVERHEIDop.GmbID/DC.identifier">gmb-2022-225526</meta:user-defined>
    <meta:user-defined meta:name="OVERHEIDop.versieInformatie"/>
  </office:meta>
</office:document-meta>
</file>