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stallen en verwijderen asbest Huurlingsedam 3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uurlingsedam 3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uurlingsedam 33  , Wijchen, Sloop van stallen en verwijderen van asbest op het terrein gelegen achter De Huurinck 20, 2022-05-0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stallen en verwijderen asbest Huurlingsedam 33, Wijc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17</meta:user-defined>
    <meta:user-defined meta:name="OVERHEIDop.GmbID/DC.identifier">gmb-2022-225517</meta:user-defined>
    <meta:user-defined meta:name="OVERHEIDop.versieInformatie"/>
  </office:meta>
</office:document-meta>
</file>