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en beschikking hogere waarden Wet geluidhinder - Jonkergouwstraat 12 t/m 68 (even)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Jonkergouwstraat 12 t/m 68 (even) te Venlo</text:span>
          </text:p>
            <text:p text:style-name="common-al">Voor het oprichten van 28 appartementen en bergingen, het aanleggen van een infiltratievoorziening en het aanleggen van meerdere parkeerplaatsen en een inrit/uitweg en het kappen van een boom</text:p>
            <text:p text:style-name="common-al">Kenmerk 2021-1254</text:p>
            <text:p text:style-name="common-al">
            <text:span text:style-name="nadrukvet">
              <text:span text:style-name="nadrukcur">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Jonkergouwstraat 12 t/m 68 (even), Venlo</text:span>
          </text:p>
            <text:p text:style-name="common-al">Voor het kappen van een boom, het oprichten van 28 appartementen en bergingen, het aanleggen van een infiltratievoorziening en het aanleggen van meerdere parkeerplaatsen.</text:p>
            <text:p text:style-name="common-al">Kenmerk 2021-1254</text:p>
            <text:p text:style-name="common-al">
            <text:span text:style-name="nadrukvet">
              <text:span text:style-name="nadrukvet">Inzage</text:span>
            </text:span>
          </text:p>
            <text:p text:style-name="common-al">De besluiten en de bijbehorende bescheiden kunnen gedurende de komende 6 weken met ingang van 19 mei 2022 tot en met 29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6SLOTERB-VA01.</text:p>
            <text:p text:style-name="common-al">
            <text:span text:style-name="nadrukvet">
              <text:span text:style-name="nadrukvet">
                <text:span text:style-name="nadrukvet">Beroepsclausule</text:span>
              </text:span>
            </text:span>
          </text:p>
            <text:p text:style-name="last-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5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en beschikking hogere waarden Wet geluidhinder - Jonkergouwstraat 12 t/m 68 (even) te Venlo</meta:user-defined>
    <meta:user-defined meta:name="DCTERMS.W3CDTF/DCTERMS.available">2022-05-19</meta:user-defined>
    <meta:user-defined meta:name="DCTERMS.W3CDTF/OVERHEIDop.jaargang">2022</meta:user-defined>
    <meta:user-defined meta:name="OVERHEIDop.publicationIssue">225511</meta:user-defined>
    <meta:user-defined meta:name="OVERHEIDop.GmbID/DC.identifier">gmb-2022-225511</meta:user-defined>
    <meta:user-defined meta:name="OVERHEIDop.versieInformatie"/>
  </office:meta>
</office:document-meta>
</file>