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weg 145AB t/m 209AB te Maastricht. Kennisgeving nieuwe aanvraag omgevingsvergunning, het renoveren van de huur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917WB</text:p>
            <text:p text:style-name="common-al">
            <text:span text:style-name="nadrukvet">Brusselseweg 145AB t/m 209AB te Maastricht</text:span>
          </text:p>
            <text:p text:style-name="common-al">
            <text:span text:style-name="nadrukvet">het renoveren van de huurwoningen</text:span>
          </text:p>
            <text:p text:style-name="common-al"/>
            <text:p text:style-name="common-al">
            <text:span text:style-name="nadrukvet">Datum ontvangst aanvraag:</text:span> 16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550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0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0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usselseweg 145AB t/m 209AB te Maastricht. Kennisgeving nieuwe aanvraag omgevingsvergunning, het renoveren van de huurwonin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509</meta:user-defined>
    <meta:user-defined meta:name="OVERHEIDop.GmbID/DC.identifier">gmb-2022-225509</meta:user-defined>
    <meta:user-defined meta:name="OVERHEIDop.versieInformatie"/>
  </office:meta>
</office:document-meta>
</file>