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nieuwe reclame aan voorzijde en aan achterzijde gebouw ten behoeve nieuw te vestigen bedrijf aan Laan Corpus Den Hoorn 2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Corpus Den Hoorn 200 te Groningen</text:p>
                  </table:table-cell>
                  <table:table-cell table:style-name="entry" table:number-rows-spanned="1" table:number-columns-spanned="1">
                    <text:p text:style-name="table_al">9728 JS</text:p>
                  </table:table-cell>
                  <table:table-cell table:style-name="entry" table:number-rows-spanned="1" table:number-columns-spanned="1">
                    <text:p text:style-name="table_al">plaatsen nieuwe reclame aan voorzijde en aan achterzijde gebouw ten behoeve nieuw te vestigen bedrijf (verzenddatum 12-01-2022, dossiernummer 20217876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5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78768</meta:user-defined>
    <dc:language>nl</dc:language>
    <meta:user-defined meta:name="OVERHEIDop.locatietype/OVERHEIDop.gebiedsmarkering">Adres</meta:user-defined>
    <meta:user-defined meta:name="DC.title">Toestemming voor het plaatsen nieuwe reclame aan voorzijde en aan achterzijde gebouw ten behoeve nieuw te vestigen bedrijf aan Laan Corpus Den Hoorn 200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50</meta:user-defined>
    <meta:user-defined meta:name="OVERHEIDop.GmbID/DC.identifier">gmb-2022-22550</meta:user-defined>
    <meta:user-defined meta:name="OVERHEIDop.versieInformatie"/>
  </office:meta>
</office:document-meta>
</file>