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Beuningerstraat 42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 op het perceel Beuningerstraat 42, 7588 RH Beuningen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254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Beuningerstraat 42 te Beu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49</meta:user-defined>
    <meta:user-defined meta:name="OVERHEIDop.GmbID/DC.identifier">gmb-2022-22549</meta:user-defined>
    <meta:user-defined meta:name="OVERHEIDop.versieInformatie"/>
  </office:meta>
</office:document-meta>
</file>