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Steenstraat 5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Jan steenstraat 54 - 56, 25-05-2022, Locatie: Tweede Jan Steenstraat 54-1</text:p>
            <text:p text:style-name="common-al">Looptijd :-- t/m 25-05-2022</text:p>
            <text:p text:style-name="common-al">Verzonden naar aanvrager op: 16-05-2022</text:p>
            <text:p text:style-name="common-al">Kenmerk gemeente: Z/22/2040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06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48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663</meta:user-defined>
    <meta:user-defined meta:name="DCTERMS.abstract">TVM, Tweede Jan steenstraat 54 - 56, 25-05-2022, Tweede Jan Steenstraat 54-1</meta:user-defined>
    <dc:language>nl</dc:language>
    <meta:user-defined meta:name="OVERHEIDop.locatietype/OVERHEIDop.gebiedsmarkering">Punt</meta:user-defined>
    <meta:user-defined meta:name="DC.title">Besluit apv vergunning Verleend Tweede Jan Steenstraat 54-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484</meta:user-defined>
    <meta:user-defined meta:name="OVERHEIDop.GmbID/DC.identifier">gmb-2022-225484</meta:user-defined>
    <meta:user-defined meta:name="OVERHEIDop.versieInformatie"/>
  </office:meta>
</office:document-meta>
</file>