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poelweg 4 te Loerbeek, 7036 AL; het verlenen van een omgevingsvergunning voor het oprichten van een loods/garage (verzonden 14-01-2022).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1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547</meta:user-defined>
    <meta:user-defined meta:name="OVERHEIDop.GmbID/DC.identifier">gmb-2022-22547</meta:user-defined>
    <meta:user-defined meta:name="OVERHEIDop.versieInformatie"/>
  </office:meta>
</office:document-meta>
</file>