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ddenweg 79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Middenweg 79       30-5-2022 t/m 24-6-2022, Locatie: Middenweg 79A-H</text:p>
            <text:p text:style-name="common-al">Looptijd :-- t/m 24-06-2022</text:p>
            <text:p text:style-name="common-al">Verzonden naar aanvrager op: 16-05-2022</text:p>
            <text:p text:style-name="common-al">Kenmerk gemeente: Z/22/2039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398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4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898</meta:user-defined>
    <meta:user-defined meta:name="DCTERMS.abstract">object Middenweg 79 30-5-2022 t/m 24-6-2022, Middenweg 79A-H</meta:user-defined>
    <dc:language>nl</dc:language>
    <meta:user-defined meta:name="OVERHEIDop.locatietype/OVERHEIDop.gebiedsmarkering">Punt</meta:user-defined>
    <meta:user-defined meta:name="DC.title">Besluit apv vergunning Verleend Middenweg 79A-H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459</meta:user-defined>
    <meta:user-defined meta:name="OVERHEIDop.GmbID/DC.identifier">gmb-2022-225459</meta:user-defined>
    <meta:user-defined meta:name="OVERHEIDop.versieInformatie"/>
  </office:meta>
</office:document-meta>
</file>