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Krusem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ornelis Krusemanstraat 4, 24-5-2022 t/m 27-5-2022, Locatie: Cornelis Krusemanstraat 4</text:p>
            <text:p text:style-name="common-al">Looptijd :-- t/m 27-05-2022</text:p>
            <text:p text:style-name="common-al">Verzonden naar aanvrager op: 16-05-2022</text:p>
            <text:p text:style-name="common-al">Kenmerk gemeente: Z/22/2040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0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573</meta:user-defined>
    <meta:user-defined meta:name="DCTERMS.abstract">Object, Cornelis Krusemanstraat 4, 24-5-2022 t/m 27-5-2022, Cornelis Krusemanstraat 4</meta:user-defined>
    <dc:language>nl</dc:language>
    <meta:user-defined meta:name="OVERHEIDop.locatietype/OVERHEIDop.gebiedsmarkering">Punt</meta:user-defined>
    <meta:user-defined meta:name="DC.title">Besluit apv vergunning Verleend Cornelis Krusemanstraat 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453</meta:user-defined>
    <meta:user-defined meta:name="OVERHEIDop.GmbID/DC.identifier">gmb-2022-225453</meta:user-defined>
    <meta:user-defined meta:name="OVERHEIDop.versieInformatie"/>
  </office:meta>
</office:document-meta>
</file>