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en een carport aan Hogenhof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en een carport op het perceel Hogenhof 2, 7581 WL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54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en een carport aan Hogenhof 2 te Loss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43</meta:user-defined>
    <meta:user-defined meta:name="OVERHEIDop.GmbID/DC.identifier">gmb-2022-22543</meta:user-defined>
    <meta:user-defined meta:name="OVERHEIDop.versieInformatie"/>
  </office:meta>
</office:document-meta>
</file>