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4x,Objectvergunning,Keizersgracht 483 tot 485,op 23-05-2022 tot 02-09-2022, Locatie: Keizersgracht 485A</text:p>
            <text:p text:style-name="common-al">Looptijd :-- t/m 02-09-2022</text:p>
            <text:p text:style-name="common-al">Verzonden naar aanvrager op: 16-05-2022</text:p>
            <text:p text:style-name="common-al">Kenmerk gemeente: Z/22/2035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5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327</meta:user-defined>
    <meta:user-defined meta:name="DCTERMS.abstract">TVM Parkeervakken 4x,Objectvergunning,Keizersgracht 483 tot 485,op 23-05-2022 tot 02-09-2022, Keizersgracht 485A</meta:user-defined>
    <dc:language>nl</dc:language>
    <meta:user-defined meta:name="OVERHEIDop.locatietype/OVERHEIDop.gebiedsmarkering">Punt</meta:user-defined>
    <meta:user-defined meta:name="DC.title">Besluit apv vergunning Verleend Keizersgracht 485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423</meta:user-defined>
    <meta:user-defined meta:name="OVERHEIDop.GmbID/DC.identifier">gmb-2022-225423</meta:user-defined>
    <meta:user-defined meta:name="OVERHEIDop.versieInformatie"/>
  </office:meta>
</office:document-meta>
</file>