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dakopbouw aan Kad.Sec: A, Perc.Nr: 3617 kavel 48 en 47 Feldwerd Reit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.Sec: A, Perc.Nr: 3617 kavel 48 en 47 Feldwerd Reitdiep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dakopbouw (verzenddatum 10-01-2022, dossiernummer 2021786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75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vergroten dakopbouw aan Kad.Sec: A, Perc.Nr: 3617 kavel 48 en 47 Feldwerd Reitdiep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42</meta:user-defined>
    <meta:user-defined meta:name="OVERHEIDop.GmbID/DC.identifier">gmb-2022-22542</meta:user-defined>
    <meta:user-defined meta:name="OVERHEIDop.versieInformatie"/>
  </office:meta>
</office:document-meta>
</file>