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Constantijn Huygensstraat 26 en Tweede Constantijn Huygensstraat 1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Objecten, Tweede Constantijn Huygensstraat 4-28, 23-5-2022 tm 23-9-2022, Locatie: Tweede Constantijn Huygensstraat 26 en Tweede Constantijn Huygensstraat 16E</text:p>
            <text:p text:style-name="common-al">Looptijd :-- t/m 23-09-2022</text:p>
            <text:p text:style-name="common-al">Verzonden naar aanvrager op: 16-05-2022</text:p>
            <text:p text:style-name="common-al">Kenmerk gemeente: Z/22/203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96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0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678</meta:user-defined>
    <meta:user-defined meta:name="DCTERMS.abstract">TVM 3 vakken, Objecten, Tweede Constantijn Huygensstraat 4-28, 23-5-2022 tm 23-9-2022, Tweede Constantijn Huygensstraat 26 en Tweede Constantijn Huygensstraat 16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Tweede Constantijn Huygensstraat 26 en Tweede Constantijn Huygensstraat 16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408</meta:user-defined>
    <meta:user-defined meta:name="OVERHEIDop.GmbID/DC.identifier">gmb-2022-225408</meta:user-defined>
    <meta:user-defined meta:name="OVERHEIDop.versieInformatie"/>
  </office:meta>
</office:document-meta>
</file>